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46cm" fo:margin-left="-0.123cm" table:align="left" style:writing-mode="lr-tb"/>
    </style:style>
    <style:style style:name="Tabela1.A" style:family="table-column">
      <style:table-column-properties style:column-width="6.0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 style:list-style-name="WW8Num1">
      <style:paragraph-properties fo:margin-top="0cm" fo:margin-bottom="0cm" style:contextual-spacing="true" fo:line-height="100%" style:text-autospace="none"/>
    </style:style>
    <style:style style:name="P2" style:family="paragraph" style:parent-style-name="Akapit_20_z_20_listą" style:list-style-name="WW8Num1">
      <style:paragraph-properties fo:margin-top="0cm" fo:margin-bottom="0cm" style:contextual-spacing="tru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ing_20_1">
      <style:text-properties fo:font-size="13pt" style:font-size-asian="13pt"/>
    </style:style>
    <style:style style:name="P4" style:family="paragraph" style:parent-style-name="Heading_20_2">
      <style:paragraph-properties fo:line-height="100%"/>
    </style:style>
    <style:style style:name="P5" style:family="paragraph" style:parent-style-name="Heading_20_3">
      <style:paragraph-properties fo:line-height="100%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51cm" fo:margin-right="0cm" fo:text-indent="0cm" style:auto-text-indent="false" style:text-autospace="non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Tekst_20_podstawowy_20_2"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Tekst_20_podstawowy_20_3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KARTA ZGŁOSZENIA DZIECKA </text:p>
      <text:p text:style-name="Text_20_body">DO ODDZIAŁU PRZEDSZKOLNEGO</text:p>
      <text:p text:style-name="Text_20_body">PRZY PIERWSZEJ SPOŁECZNEJ SZKOLE PODSTAWOWEJ W CHEŁMIE </text:p>
      <text:p text:style-name="Text_20_body">NA ROK SZKOLNY 2023/ 2024</text:p>
      <text:p text:style-name="Standard"/>
      <text:h text:style-name="P3" text:outline-level="1">I. INFORMACJE O DZIECKU</text:h>
      <text:p text:style-name="P6"/>
      <text:p text:style-name="P8">1. Nazwisko i imię...........................................................................................................................................</text:p>
      <text:p text:style-name="P8">2. Data i miejsce urodzenia..............................................................................................................................</text:p>
      <text:p text:style-name="P8">3. Adres zamieszkania dziecka........................................................................................................................</text:p>
      <text:p text:style-name="P8">4. PESEL..........................................................................................................................................................</text:p>
      <text:p text:style-name="P8">5. Czy dziecko uczęszczało już do przedszkola<text:span text:style-name="T2">( tak/ nie)</text:span>, nazwa placówki</text:p>
      <text:p text:style-name="P8">..........................................................................................................................................................................</text:p>
      <text:p text:style-name="P8">6. Dziecko będzie korzystać z posiłków <text:s/>tak/ nie( śniadanie, obiad, podwieczorek)</text:p>
      <text:p text:style-name="P8">7. Dodatkowe ważne informacje o dziecku, np. stałe choroby, wady rozwojowe, alergie, inne</text:p>
      <text:p text:style-name="P8">..........................................................................................................................................................................</text:p>
      <text:p text:style-name="P8">8. Czy dziecko posiada <text:span text:style-name="T3">opinię o wczesnym wspomaganiu rozwoju dziecka, orzeczenie o kształceniu specjalnym, orzeczenie o potrzebie zajęć rewalidacyjno- wychowawczych</text:span><text:span text:style-name="T2"> ( tak/ nie)</text:span>, w przypadku posiadania w/w dokumentów należy <text:span text:style-name="T2">dołączyć kopię w załączeniu</text:span></text:p>
      <text:p text:style-name="P9"/>
      <text:h text:style-name="P3" text:outline-level="1">II. DANE DOTYCZĄCE RODZICÓW/ OPIEKUNÓW</text:h>
      <text:p text:style-name="P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0">DANE</text:p>
          </table:table-cell>
          <table:table-cell table:style-name="Tabela1.A1" office:value-type="string">
            <text:p text:style-name="P10">MATKA/ OPIEKUNKA</text:p>
          </table:table-cell>
          <table:table-cell table:style-name="Tabela1.A1" office:value-type="string">
            <text:p text:style-name="P10">OJCIEC/ OPIEKUN</text:p>
          </table:table-cell>
        </table:table-row>
        <table:table-row table:style-name="Tabela1.1">
          <table:table-cell table:style-name="Tabela1.A1" office:value-type="string">
            <text:h text:style-name="P4" text:outline-level="2">Imię </text:h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h text:style-name="P4" text:outline-level="2">Nazwisko </text:h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Standard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h text:style-name="P5" text:outline-level="3">Telefon kontaktowy</text:h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Standard"/>
      <text:p text:style-name="P17">Wyrażam zgodę( nie wyrażam zgody) na podanie dziecku leków przeciwbólowych- nazwa leku............................................................... oraz interwencję medyczną w nagłych wypadkach.</text:p>
      <text:p text:style-name="Standard"/>
      <text:h text:style-name="P3" text:outline-level="1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list xml:id="list725183104" text:style-name="WW8Num1">
        <text:list-item>
          <text:p text:style-name="P1"><text:soft-page-break/><text:span text:style-name="T4"><text:s text:c="5"/></text:span><text:span text:style-name="T6">Administratorem danych przetwarzanych w ramach procesu rekrutacji jest:</text:span></text:p>
        </text:list-item>
      </text:list>
      <text:p text:style-name="P13"><text:span text:style-name="T1">Chełmskie Towarzystwo Edukacyjne-Stowarzyszenie w Chełmie-<text:line-break/>organ prowadzący Pierwszą Społeczną Szkołę Podstawową<text:line-break/> i Pierwsze Społeczne Liceum Ogólnokształcące w Chełmie 22-100 Chełm, ul. Hrubieszowska 102/2</text:span></text:p>
      <text:p text:style-name="P11"/>
      <text:list xml:id="list214931449045131" text:continue-numbering="true" text:style-name="WW8Num1">
        <text:list-item>
          <text:p text:style-name="P1"><text:span text:style-name="T6">Dane – w zakresie zawartym w karcie ucznia – będą przetwarzane w celu przeprowadzenia procesu rekrutacji do szkoły. Podstawą prawną przetwarzania danych jest:- do dnia 24 maja 2018 r. art. 23 ust. 1 pkt 2 ustawy o ochronie danych osobowych (Dz. U. z 2016 r. poz. 922 ze zm.) w związku z art. 149 ust. 4 ustawy z dnia 14 grudnia 2016 roku Przepisy wprowadzające ustawę – Prawo oświatowe (Dz. U. z 2017 r. poz.60),a od 25 maja 2018 r. art. 6 ust. 1 lit. c) Rozporządzenia Parlamentu Europejskiego i Rady (UE) 2016/679 z dnia 27 kwietnia2016 r. w sprawie ochrony osób fizycznych w związku z przetwarzaniem danych osobowych i w sprawie swobodnego przepływu takich danych oraz uchylenia dyrektywy 95/46/WE (ogólnego rozporządzenia o ochronie danych) (Dz. Urz. UE 2016: L.119/1),dalej zwane RODO, w związku z art. 149 ust. 4 ustawy z dnia 14 grudnia 2016 roku Przepisy wprowadzające ustawę – Prawo oświatowe (Dz. U. z 2017 r. poz. 60)</text:span></text:p>
        </text:list-item>
        <text:list-item>
          <text:p text:style-name="P1"><text:span text:style-name="T6">W ramach prowadzenia procesu rekrutacji dane nie będą udostępniane żadnym podmiotom trzecim. Dane mogą być udostępnione jedynie w sytuacji, gdy zwróci się o to uprawniony organ w ramach prowadzonego przez siebie postępowania (np. policja, prokuratura, sąd).</text:span></text:p>
        </text:list-item>
        <text:list-item>
          <text:p text:style-name="P2">Dane nie będą przekazywane do państwa trzeciego.</text:p>
        </text:list-item>
        <text:list-item>
          <text:p text:style-name="P1"><text:span text:style-name="T6">Dane zgromadzone w procesie rekrutacji będą przechowywane przez szkołę, do której kandydat zostanie przyjęty nie dłużej niż do końca okresu, w którym uczeń uczęszcza do tej szkoły (zgodnie z art. 160 ust. 1 ustawy Prawo oświatowe)..</text:span></text:p>
        </text:list-item>
        <text:list-item>
          <text:p text:style-name="P1"><text:span text:style-name="T6">Prawnym opiekunom kandydata przysługuje prawo dostępu do danych osobowych dziecka (kandydata), żądania ich sprostowania lub usunięcia. Wniesienie żądania usunięcia danych jest równoznaczne z rezygnacją z udziału w procesie rekrutacji. Ponadto przysługuje im prawo do żądania ograniczenia przetwarzania w przypadkach określonych w art. 18 RODO.</text:span></text:p>
        </text:list-item>
        <text:list-item>
          <text:p text:style-name="P2">W ramach prowadzenia procesu rekrutacji dane nie są przetwarzane na po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</text:p>
        </text:list-item>
        <text:list-item>
          <text:p text:style-name="P1"><text:span text:style-name="T6">W trakcie przetwarzania danych na potrzeby procesu rekrutacji nie dochodzi do zautomatyzowanego podejmowania decyzji ani do profilowania, a których mowa w art. 22 ust. 1 i 4 RODO. Oznacza to, że żadne decyzje dotyczące przyjęcia do szkoły nie zapadają automatycznie oraz że nie buduje się żadnych profili kandydatów.</text:span></text:p>
        </text:list-item>
        <text:list-item>
          <text:p text:style-name="P1"><text:span text:style-name="T6">Opiekunom prawnym kandydata, jeżeli twierdzą, że przetwarzanie danych w procesie rekrutacji narusza obowiązujące przepisy prawa, przysługuje prawo wniesienia skargi do organu nadzorczego, zgodnie z art. 77 RODO. W Polsce organem nadzorczym, którym mowa jest Generalny Inspektor Ochrony Danych Osobowych/Prezes Urzędu Ochrony Danych Osobowych. Należy pamiętać, iż ten tryb dotyczy wyłącznie zagadnienia zgodności z prawem przetwarzania danych osobowych, nie dotyczy zaś przebiegu procesu naboru, dla którego ścieżkę odwoławczą przewidują odrębne przepisy.</text:span></text:p>
        </text:list-item>
        <text:list-item>
          <text:p text:style-name="P1"><text:span text:style-name="T6">Podanie danych zawartych w niniejszym formularzu i dołączonych dokumentach nie jest obowiązkowe, jednak jest warunkiem umożliwiającym ubieganie się o przyjęcie do szkoły. Oznacza to, że podanie danych zawartych we wniosku jest konieczne dla uczestniczenia w procesie rekrutacji do szkoły.</text:span></text:p>
        </text:list-item>
      </text:list>
      <text:p text:style-name="P12"><text:span text:style-name="T5">czytelne podpisy rodziców/ prawnych opiekunów dziecka </text:span></text:p>
      <text:p text:style-name="P15"/>
      <text:p text:style-name="P12"/>
      <text:p text:style-name="P12">…………………………………………………………………………………………………………………….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ZIECKA DO PRZEDSZKOLA INTEGRACYJNEGO</dc:title>
    <dc:subject/>
    <meta:keyword/>
    <meta:initial-creator>kAroLiNa</meta:initial-creator>
    <meta:creation-date>2010-09-22T11:18:00</meta:creation-date>
    <dc:creator>Ania</dc:creator>
    <dc:date>2023-05-23T13:20:00</dc:date>
    <meta:print-date>2023-02-22T11:19:00</meta:print-date>
    <meta:editing-cycles>32</meta:editing-cycles>
    <meta:editing-duration>PT57M</meta:editing-duration>
    <meta:document-statistic meta:table-count="1" meta:image-count="0" meta:object-count="0" meta:page-count="2" meta:paragraph-count="36" meta:word-count="687" meta:character-count="5654" meta:non-whitespace-character-count="4997"/>
    <meta:generator>LibreOffice/7.3.2.2$Windows_X86_64 LibreOffice_project/49f2b1bff42cfccbd8f788c8dc32c1c309559be0</meta:generator>
  </office:meta>
</office:document-meta>
</file>